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73</text:p>
          </table:table-cell>
          <table:table-cell table:number-columns-repeated="4" table:style-name="ce10"/>
          <table:table-cell office:value-type="string" table:style-name="ce12">
            <text:p>24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0100283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0200006:4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6:25:0000000:26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A6D13B2CF61DE27D83203AF4654CE6ED34802294D616E2B4935EE3CCAB491B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Мелихова Елена Дмитриевна</meta:initial-creator>
    <dc:creator>Мелихова Елена Дмитриевна</dc:creator>
    <meta:creation-date>2023-08-24T06:05:04Z</meta:creation-date>
    <dc:date>2023-08-24T06:05:04Z</dc:date>
  </office:meta>
</office:document-meta>
</file>